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AB0000013CD9EDB4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weight="bold" style:font-weight-asian="bold"/>
    </style:style>
    <style:style style:name="P3" style:family="paragraph" style:parent-style-name="Standard">
      <style:text-properties fo:font-size="12pt" style:font-size-asian="12pt"/>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List_20_Paragraph">
      <style:paragraph-properties fo:margin-top="0in" fo:margin-bottom="0.111in" fo:line-height="108%"/>
    </style:style>
    <style:style style:name="P6" style:family="paragraph" style:parent-style-name="Standard" style:master-page-name="Standard">
      <style:paragraph-properties style:page-number="auto"/>
      <style:text-properties fo:font-size="14pt" style:font-size-asian="14pt" style:font-size-complex="14pt"/>
    </style:style>
    <style:style style:name="P7" style:family="paragraph" style:parent-style-name="List_20_Paragraph" style:list-style-name="WWNum1">
      <style:paragraph-properties fo:margin-top="0in" fo:margin-bottom="0.111in" fo:line-height="108%"/>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fo:font-size="12pt" style:font-size-asian="12pt"/>
    </style:style>
    <style:style style:name="T4" style:family="text">
      <style:text-properties fo:color="#ff0000"/>
    </style:style>
    <style:style style:name="T5" style:family="text">
      <style:text-properties fo:font-style="italic" style:font-style-asian="italic"/>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1"/>
      <text:p text:style-name="P1"/>
      <text:p text:style-name="P1"/>
      <text:p text:style-name="Standard"><text:span text:style-name="T1"><text:tab/><text:tab/>CARE AND WEARING SCHEDULE FOR YOUR PROSTHESIS</text:span> </text:p>
      <text:p text:style-name="Standard"/>
      <text:p text:style-name="Standard"><text:tab/>Now that you have a new prosthesis, there are a few things you can do to make sure it fits and functions properly for as long as possible. Remember, if you have questions or concerns, we are here to help. Don’t hesitate to call us or schedule an appointment if you need assistance.</text:p>
      <text:p text:style-name="Standard"/>
      <text:p text:style-name="P4">BREAK-IN</text:p>
      <text:p text:style-name="Standard">Whether you are getting your first prosthesis, or a seasoned pro with a new socket, your limb is going to need to acclimate to the pressures of a new socket. The materials haven’t broken in, and your limb may get some new pressure in a way it hasn’t before. This is why we recommend a break-in period. For the first few weeks, you should remove your prosthesis and inspect your skin regularly to ensure you do not develop a sore on your skin. Each day you can increase your wear time slightly as long as your limb stays healthy and pain free. This process is similar to a new pair of shoes. If you break them in slowly for a few weeks, you can probably wear them all day/every day without a problem. If you are a first time wearer, or are having irritation with your new prosthesis, here is a good schedule to follow: </text:p>
      <text:p text:style-name="Standard"/>
      <text:p text:style-name="Standard"><text:span text:style-name="T2">Day 1- </text:span>Wear the prosthesis for a maximum of 2 hours, with up to ½ hour standing and/or walking.<text:span text:style-name="T2"> </text:span>Examine your limb after every hour of wearing, and every 15 minutes of standing or walking. If you use a walker/cane, please use it while getting used to walking with your prosthesis.</text:p>
      <text:p text:style-name="P2"/>
      <text:p text:style-name="Standard"><text:span text:style-name="T2">Day 2-</text:span> If there were no problems on day 1, then the new maximums are 3 hours of wearing, and 45 minutes of standing/walking. Please note, if you had any skin irritations or pain while wearing the prosthesis, remove the prosthesis and call the office. Any redness observed should dissipate within 20 minutes.</text:p>
      <text:p text:style-name="P2"/>
      <text:p text:style-name="Standard"><text:span text:style-name="T2">Day 3-FORWARD-</text:span> From this day on, you should be able to slowly increase the number of hours you are wearing the prosthesis. Normally, one additional hour per day, as long as there are no sores or redness, excessive edema or pain. Remember to CHECK YOUR SKIN FREQUENTLY. </text:p>
      <text:p text:style-name="Standard"/>
      <text:p text:style-name="Standard">Your prosthetist has provided you with instructions to wear your shrinker at all times when the prosthesis is not on. This must be done for the first few weeks and then if there is any other reason to control edema going forward. Eventually your limb will stabilize and you may not need to wear shrinkers any longer. <text:span text:style-name="T3">Please ask your prosthetist before you stop wearing a shrinker. </text:span></text:p>
      <text:p text:style-name="P3"/>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HOW TO DON YOUR PASSIVE SUCTION PROSTHETIC LIMB</text:p>
      <text:p text:style-name="Standard">Keep your limb clean with soap and water. Be sure you have dried the limb completely before donning the prosthesis. Best time to clean your limb is in the evening.</text:p>
      <text:p text:style-name="P2"/>
      <text:p text:style-name="Standard">Have ready: Lotions recommended: <text:s/>Lotion (any) and Aveeno skin relief hand cream, intense moisture 3.5 oz bottle </text:p>
      <text:p text:style-name="Standard"/>
      <text:list xml:id="list4247014192618404814" text:style-name="WWNum1">
        <text:list-item>
          <text:p text:style-name="P7">Lotion limb with lotion, DO NOT RUB INTO SKIN</text:p>
        </text:list-item>
        <text:list-item>
          <text:p text:style-name="P7">Prep gel liner: <text:s/>Blue dots go in front of limb. Turn inside out- place hand down liner in normal position, pinch bottom of base and pull all the way thru, squirt lotion inside liner, bottom only</text:p>
        </text:list-item>
        <text:list-item>
          <text:p text:style-name="P7">Place gel liner on base of limb, start to roll up leg fully</text:p>
        </text:list-item>
        <text:list-item>
          <text:p text:style-name="P7">Sheath Sock-“nylon” Add 1 nylon liner, be careful that there are no wrinkles or bunching of nylon</text:p>
        </text:list-item>
        <text:list-item>
          <text:p text:style-name="P7">Prepare to place limb in socket: Start with prosthetic shoe heel on floor, start with straight limb to enter socket, then bend knee to continue into socket, push down into socket and stand (or push against someone to insure limb is fully down in the socket)</text:p>
        </text:list-item>
        <text:list-item>
          <text:p text:style-name="P7">Stand with walker or assistance</text:p>
        </text:list-item>
        <text:list-item>
          <text:p text:style-name="P7">Roll sleeve of prosthetic all the way up</text:p>
        </text:list-item>
        <text:list-item>
          <text:p text:style-name="P7">After first step, check the knee cap to see the suction. Is it skin tight? If so, you are secure </text:p>
        </text:list-item>
      </text:list>
      <text:p text:style-name="P5"/>
      <text:p text:style-name="P4">CARE FOR THE PROSTHESIS</text:p>
      <text:p text:style-name="Standard">It is very important to keep you prosthesis clean. Bacteria loves the warm, moist environment created by your limb in the socket which can lead to irritation and strong odors. Once per week you should wipe down the inside of your socket with alcohol. The rest of your prosthesis can usually be cleaned with a damp cloth if needed. DO NOT USE WATER OR LIQUID ON ELECTRONIC COMPONENTS! </text:p>
      <text:p text:style-name="Standard"/>
      <text:p text:style-name="Standard">Keep all follow up appointments. <text:span text:style-name="T4">You should be seen regularly every 6 months</text:span>. This will give the prosthetist an opportunity to check the mechanics of the device<text:span text:style-name="T2">. If something sounds wrong or feels wrong, CALL 401-783-0063 IMMEDIATELY</text:span>. DO NOT TRY TO FIX YOUR PROSTHESIS. Any attempt to repair a prosthesis will void the warranty. </text:p>
      <text:p text:style-name="Standard"/>
      <text:p text:style-name="P4">WATER</text:p>
      <text:p text:style-name="Standard">In general, it is best not to get your prosthesis wet. Always check with your prosthetist before using your prosthesis in or around water. For most prostheses, water will not damage the device, but it <text:span text:style-name="T5">can</text:span> cause </text:p>
      <text:p text:style-name="Standard"><text:soft-page-break/></text:p>
      <text:p text:style-name="Standard"/>
      <text:p text:style-name="Standard"/>
      <text:p text:style-name="Standard"/>
      <text:p text:style-name="Standard"/>
      <text:p text:style-name="Standard">the components to break down faster and corrode. If your prosthesis does get wet, be sure to use a towel to dry it off as much as possible, then leave it off in a well ventilated area so it can dry. If your prosthesis is exposed to salt water, pools, or other “dirty” water-be sure to flush it completely with clean water as soon as possible before drying it. This will help to prevent corrosion as much as possible.</text:p>
      <text:p text:style-name="Standard"/>
      <text:p text:style-name="Standard">If you expect to encounter water regularly-you may want to take the footshell and spectra sock off the prosthetic foot to clean it thoroughly. The shell can be removed with a shoehorn, but this is a tricky process. We will gladly walk you through the steps if this is something you want to do yourself.</text:p>
      <text:p text:style-name="Standard"/>
      <text:p text:style-name="P4">DIRT/SAND</text:p>
      <text:p text:style-name="Standard">Dirt and sand can be difficult to clean-especially from the footshell. Turning the prosthesis upside down and knocking the debris out of the footshell is easy to do at home. If you still notice a grinding or squeaking sound, it will be best to remove the footshell and spectra sock for a full cleaning. Just schedule an appointment and we can do it for you, or walk you through the process so you can do it on your own.</text:p>
      <text:p text:style-name="P2"/>
      <text:p text:style-name="P4">DIET &amp; EXERCISE</text:p>
      <text:p text:style-name="Standard">Your body and limb are dynamic systems. Many things can affect how well your prosthesis fits-most of all your diet and activity level. As you gain or lose weight, your limb shape may change, which causes the prosthetic to be too tight, or too loose. Some minor volume changes are natural from day to day, and even morning to night. Usually, these changes can be addressed with socks. However, these changes can also create discomfort while wearing your prosthesis. Things to consider monitoring in your diet include sodium intake, alcohol, fatty foods, etc. These items can cause your body to swell and shrink, or may simply result in weight changes.</text:p>
      <text:p text:style-name="Standard">Significantly increasing or decreasing your activity level can cause you to change weight as well. If you notice any discomfort that does not subside after a few days, please let us know. We may need to adjust your socket to keep you comfortable and on your feet! </text:p>
      <text:p text:style-name="Standard"/>
      <text:p text:style-name="P4">CARE FOR LINERS</text:p>
      <text:p text:style-name="Standard">It is normal to experience sweat with the silicone liners. The care of the liners may differ with the manufacturer. Cleaning your liner with soap and water daily is suggested. Hang your liner on a post to dry. NEVER apply a wet liner to your limb. Liner should be snug against your limb with no gapping. Any holes/tears should be reported to the office. These will need to be replaced often with normal wear, usually every 6 months. </text:p>
      <text:p text:style-name="Standard"/>
      <text:p text:style-name="P4">CARE FOR SHRINKERS</text:p>
      <text:p text:style-name="Standard">Shrinkers should be washed in soap and water, by HAND and hung to air dry. Always wear a dry shrinker. Shrinkers tend to slide down and need readjustment frequently. You will need to pull and position the shrinker to keep it as snug to your limb as possible. Wearing a shrinker helps prepare your limb and controls edema.</text:p>
      <text:p text:style-name="P4"/>
      <text:p text:style-name="P4"/>
      <text:p text:style-name="P4"/>
      <text:p text:style-name="P4"><text:soft-page-break/></text:p>
      <text:p text:style-name="P4"/>
      <text:p text:style-name="P4"/>
      <text:p text:style-name="P4"/>
      <text:p text:style-name="P4"/>
      <text:p text:style-name="P4">CARE FOR SOCKS</text:p>
      <text:p text:style-name="Standard">Wash socks in mild soap and water by HAND and hang to air dry. Never apply a wet sock to your limb. Socks come in different sizes and your prosthetist will explain how to use them. BE SURE THAT YOU DON’T HAVE ANY WRINKLES AND GAPS IN THE SOCK WHEN DONNING. <text:s/>Socks will need to be replaced every 6 months. ALWAYS HAVE VAROUS SOCK PLYS AVAILABLE TO YOU DURING THE DAY. Socks provide an essential role in comfort, keep a travel bag packed with different ply socks! </text:p>
      <text:p text:style-name="Standard"/>
      <text:p text:style-name="P2"/>
      <text:p text:style-name="P2"/>
      <text:p text:style-name="P4"><text:bookmark-start text:name="_GoBack"/>FOLLOW UP</text:p>
      <text:p text:style-name="Standard"><text:bookmark-end text:name="_GoBack"/>Your prosthesis will last longer and function better if you maintain it properly. Regular follow-ups every 6 months will help us to do this for you. Many times we will notice parts that are breaking down or malfunctioning before you can put a finger on just what we notice. We also may adjust the fit alignment as you continue to improve. Be sure to call and schedule your follow up appointments every 6 months if everything is going well, or sooner if you have any issues. </text:p>
      <text:p text:style-name="Standard"/>
      <text:p text:style-name="Standard"/>
      <text:p text:style-name="Standard">Please remember our trained staff at South County Artificial Limb &amp; Brace is here to guide and support your prosthetic needs. Never feel like a question is too little to ask, we want to see you succeed in every way! <text:span text:style-name="T4">We are available by phone Monday-Friday, 7:30-4:00 pm at 401-783-0063.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2e74b5" style:font-name="Calibri Light"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28in" fo:margin-bottom="0in" fo:keep-together="always" fo:keep-with-next="always"/>
      <style:text-properties fo:color="#1f4d78" style:font-name="Calibri Light"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28in" fo:margin-bottom="0in" fo:keep-together="always" fo:keep-with-next="always"/>
      <style:text-properties fo:color="#2e74b5" style:font-name="Calibri Light"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28in" fo:margin-bottom="0in" fo:keep-together="always" fo:keep-with-next="always"/>
      <style:text-properties fo:color="#2e74b5" style:font-name="Calibri Light"/>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1f4d78" style:font-name="Calibri Light"/>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1f4d78" style:font-name="Calibri Light"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28in" fo:margin-bottom="0in" fo:keep-together="always" fo:keep-with-next="always"/>
      <style:text-properties fo:color="#272727" style:font-name="Calibri Light" fo:font-size="10.5pt" style:font-size-asian="10.5pt"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28in" fo:margin-bottom="0in" fo:keep-together="always" fo:keep-with-next="always"/>
      <style:text-properties fo:color="#272727" style:font-name="Calibri Light" fo:font-size="10.5pt" fo:font-style="italic" style:font-size-asian="10.5pt" style:font-style-asian="italic" style:font-size-complex="10.5pt" style:font-style-complex="italic"/>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libri Light" fo:font-size="28pt" fo:letter-spacing="-0.0071in"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4pt" fo:letter-spacing="0.0102in"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left="0.6in" fo:margin-right="0.6in" fo:margin-top="0.139in" fo:margin-bottom="0in" fo:text-align="center" style:justify-single-word="false" fo:text-indent="0in" style:auto-text-indent="false"/>
      <style:text-properties fo:color="#40404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5b9bd5" fo:border-bottom="0.0071in solid #5b9bd5"/>
      <style:text-properties fo:color="#5b9bd5"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caption" style:family="paragraph" style:parent-style-name="Standard" style:default-outline-level="" style:list-style-name="">
      <style:paragraph-properties fo:margin-top="0in" fo:margin-bottom="0.139in"/>
      <style:text-properties fo:color="#44546a" fo:font-size="9pt" fo:font-style="italic" style:font-size-asian="9pt" style:font-style-asian="italic" style:font-size-complex="9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libri Light" fo:font-size="16pt" style:font-size-asian="16pt" style:font-size-complex="16pt"/>
    </style:style>
    <style:style style:name="Heading_20_2_20_Char" style:display-name="Heading 2 Char" style:family="text" style:parent-style-name="Default_20_Paragraph_20_Font">
      <style:text-properties fo:color="#2e74b5" style:font-name="Calibri Light" fo:font-size="13pt" style:font-size-asian="13pt" style:font-size-complex="13pt"/>
    </style:style>
    <style:style style:name="Heading_20_3_20_Char" style:display-name="Heading 3 Char" style:family="text" style:parent-style-name="Default_20_Paragraph_20_Font">
      <style:text-properties fo:color="#1f4d78" style:font-name="Calibri Light" fo:font-size="12pt" style:font-size-asian="12pt" style:font-size-complex="12pt"/>
    </style:style>
    <style:style style:name="Heading_20_4_20_Char" style:display-name="Heading 4 Char" style:family="text" style:parent-style-name="Default_20_Paragraph_20_Font">
      <style:text-properties fo:color="#2e74b5" style:font-name="Calibri Light" fo:font-style="italic" style:font-style-asian="italic" style:font-style-complex="italic"/>
    </style:style>
    <style:style style:name="Heading_20_5_20_Char" style:display-name="Heading 5 Char" style:family="text" style:parent-style-name="Default_20_Paragraph_20_Font">
      <style:text-properties fo:color="#2e74b5" style:font-name="Calibri Light"/>
    </style:style>
    <style:style style:name="Heading_20_6_20_Char" style:display-name="Heading 6 Char" style:family="text" style:parent-style-name="Default_20_Paragraph_20_Font">
      <style:text-properties fo:color="#1f4d78" style:font-name="Calibri Light"/>
    </style:style>
    <style:style style:name="Heading_20_7_20_Char" style:display-name="Heading 7 Char" style:family="text" style:parent-style-name="Default_20_Paragraph_20_Font">
      <style:text-properties fo:color="#1f4d78" style:font-name="Calibri Light" fo:font-style="italic" style:font-style-asian="italic" style:font-style-complex="italic"/>
    </style:style>
    <style:style style:name="Heading_20_8_20_Char" style:display-name="Heading 8 Char" style:family="text" style:parent-style-name="Default_20_Paragraph_20_Font">
      <style:text-properties fo:color="#272727" style:font-name="Calibri Light" fo:font-size="10.5pt" style:font-size-asian="10.5pt" style:font-size-complex="10.5pt"/>
    </style:style>
    <style:style style:name="Heading_20_9_20_Char" style:display-name="Heading 9 Char" style:family="text" style:parent-style-name="Default_20_Paragraph_20_Font">
      <style:text-properties fo:color="#272727" style:font-name="Calibri Light" fo:font-size="10.5pt" fo:font-style="italic" style:font-size-asian="10.5pt" style:font-style-asian="italic" style:font-size-complex="10.5pt" style:font-style-complex="italic"/>
    </style:style>
    <style:style style:name="Title_20_Char" style:display-name="Title Char" style:family="text" style:parent-style-name="Default_20_Paragraph_20_Font">
      <style:text-properties style:font-name="Calibri Light" fo:font-size="28pt" fo:letter-spacing="-0.0071in" style:letter-kerning="true" style:font-size-asian="28pt" style:font-size-complex="28pt"/>
    </style:style>
    <style:style style:name="Subtitle_20_Char" style:display-name="Subtitle Char" style:family="text" style:parent-style-name="Default_20_Paragraph_20_Font">
      <style:text-properties fo:color="#5a5a5a" fo:letter-spacing="0.0102in"/>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5b9bd5"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Quote_20_Char" style:display-name="Intense Quote Char" style:family="text" style:parent-style-name="Default_20_Paragraph_20_Font">
      <style:text-properties fo:color="#5b9bd5" fo:font-style="italic" style:font-style-asian="italic" style:font-style-complex="italic"/>
    </style:style>
    <style:style style:name="Subtle_20_Reference" style:display-name="Subtle Reference" style:family="text" style:parent-style-name="Default_20_Paragraph_20_Font">
      <style:text-properties fo:font-variant="small-caps" fo:color="#5a5a5a"/>
    </style:style>
    <style:style style:name="Intense_20_Reference" style:display-name="Intense Reference" style:family="text" style:parent-style-name="Default_20_Paragraph_20_Font">
      <style:text-properties fo:font-variant="small-caps" fo:color="#5b9bd5" fo:letter-spacing="0.0035in" fo:font-weight="bold" style:font-weight-asian="bold" style:font-weight-complex="bold"/>
    </style:style>
    <style:style style:name="Book_20_Title" style:display-name="Book Title" style:family="text" style:parent-style-name="Default_20_Paragraph_20_Font">
      <style:text-properties fo:letter-spacing="0.0035in"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Header"><draw:frame draw:style-name="Mfr1" draw:name="1" text:anchor-type="char" svg:x="2.0937in" svg:y="-0.448in" svg:width="1.9575in" svg:height="1.6882in" draw:z-index="3"><draw:image xlink:href="Pictures/10000000000001AB0000013CD9EDB476.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dc:creator>Sarah Begin</dc:creator>
    <meta:editing-cycles>13</meta:editing-cycles>
    <meta:print-date>2015-10-21T13:35:00</meta:print-date>
    <meta:creation-date>2015-10-05T14:51:00</meta:creation-date>
    <dc:date>2016-09-07T09:56:30.79</dc:date>
    <meta:editing-duration>PT3M52S</meta:editing-duration>
    <meta:generator>OpenOffice/4.1.1$Win32 OpenOffice.org_project/411m6$Build-9775</meta:generator>
    <meta:document-statistic meta:table-count="0" meta:image-count="1" meta:object-count="0" meta:page-count="4" meta:paragraph-count="40" meta:word-count="1559" meta:character-count="8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ingle spaced (blank)" xlink:href=""/>
  </office:meta>
</office:document-meta>
</file>